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15%"/>
      <style:text-properties fo:color="#000000" style:language-asian="pl" style:country-asian="PL" style:font-name-complex="Calibri1"/>
    </style:style>
    <style:style style:name="P4" style:family="paragraph" style:parent-style-name="Standard">
      <style:paragraph-properties fo:line-height="115%"/>
      <style:text-properties fo:color="#000000" style:font-name="Arial1" style:language-asian="pl" style:country-asian="PL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15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style:font-size-asian="18pt" style:font-name-complex="Arial2" style:font-size-complex="18pt"/>
    </style:style>
    <style:style style:name="P8" style:family="paragraph" style:parent-style-name="Standard">
      <style:paragraph-properties fo:margin-top="0cm" fo:margin-bottom="0cm" fo:line-height="115%"/>
      <style:text-properties fo:color="#000000"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15%"/>
      <style:text-properties fo:color="#000000" style:font-name="Arial1" style:font-name-complex="Arial2"/>
    </style:style>
    <style:style style:name="P10" style:family="paragraph" style:parent-style-name="Standard">
      <style:paragraph-properties fo:margin-top="0cm" fo:margin-bottom="0cm" fo:line-height="115%"/>
    </style:style>
    <style:style style:name="P11" style:family="paragraph" style:parent-style-name="Tekst_20_treści">
      <style:paragraph-properties fo:margin-top="0cm" fo:margin-bottom="0cm" fo:text-align="justify" style:justify-single-word="false">
        <style:tab-stops>
          <style:tab-stop style:position="10.07cm" style:leader-style="dotted" style:leader-text="."/>
          <style:tab-stop style:position="15.965cm" style:leader-style="dotted" style:leader-text="."/>
        </style:tab-stops>
      </style:paragraph-properties>
    </style:style>
    <style:style style:name="P12" style:family="paragraph" style:parent-style-name="Tekst_20_treści">
      <style:paragraph-properties fo:margin-top="0cm" fo:margin-bottom="0cm" fo:line-height="100%"/>
      <style:text-properties fo:color="#000000" style:font-name="Arial1" style:font-name-complex="Arial2"/>
    </style:style>
    <style:style style:name="P13" style:family="paragraph" style:parent-style-name="Tekst_20_treści">
      <style:paragraph-properties fo:margin-top="0cm" fo:margin-bottom="0cm" fo:text-align="justify" style:justify-single-word="false">
        <style:tab-stops>
          <style:tab-stop style:position="11.936cm" style:type="right" style:leader-style="dotted" style:leader-text="."/>
          <style:tab-stop style:position="12.233cm"/>
          <style:tab-stop style:position="15.965cm" style:leader-style="dotted" style:leader-text=".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fo:color="#000000" style:font-name="Arial1" style:font-name-complex="Arial2"/>
    </style:style>
    <style:style style:name="P16" style:family="paragraph" style:parent-style-name="Zwykły_20_tekst2">
      <style:paragraph-properties fo:margin-left="0.751cm" fo:margin-right="0cm" fo:margin-top="0.212cm" fo:margin-bottom="0cm" fo:line-height="150%" fo:text-align="justify" style:justify-single-word="false" fo:orphans="0" fo:widows="0" fo:text-indent="-0.751cm" style:auto-text-indent="false"/>
    </style:style>
    <style:style style:name="P17" style:family="paragraph" style:parent-style-name="Zwykły_20_tekst2">
      <style:paragraph-properties fo:margin-left="0.751cm" fo:margin-right="0cm" fo:line-height="115%" fo:text-align="justify" style:justify-single-word="false" fo:orphans="0" fo:widows="0" fo:text-indent="-0.751cm" style:auto-text-indent="false"/>
      <style:text-properties fo:color="#000000" style:font-name="Arial1" fo:font-size="11pt" style:font-size-asian="11pt" style:font-name-complex="Arial2" style:font-size-complex="11pt" style:font-weight-complex="bold"/>
    </style:style>
    <style:style style:name="P18" style:family="paragraph" style:parent-style-name="Tekst_20_treści">
      <style:paragraph-properties fo:text-align="justify" style:justify-single-word="false">
        <style:tab-stops>
          <style:tab-stop style:position="0.737cm"/>
        </style:tab-stops>
      </style:paragraph-properties>
    </style:style>
    <style:style style:name="P19" style:family="paragraph" style:parent-style-name="Tekst_20_treści">
      <style:paragraph-properties fo:text-align="justify" style:justify-single-word="false">
        <style:tab-stops>
          <style:tab-stop style:position="0.73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kst_20_treści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21" style:family="paragraph" style:parent-style-name="Tekst_20_treści">
      <style:paragraph-properties fo:text-align="justify" style:justify-single-word="false">
        <style:tab-stops>
          <style:tab-stop style:position="7.394cm" style:type="right" style:leader-style="dotted" style:leader-text="."/>
          <style:tab-stop style:position="7.853cm"/>
          <style:tab-stop style:position="15.917cm" style:leader-style="dotted" style:leader-text=".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22" style:family="paragraph" style:parent-style-name="Tekst_20_treści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3" style:family="paragraph" style:parent-style-name="Tekst_20_treści">
      <style:paragraph-properties fo:margin-left="0.501cm" fo:margin-right="0cm" fo:margin-top="0cm" fo:margin-bottom="0cm" fo:text-align="justify" style:justify-single-word="false" fo:text-indent="-0.501cm" style:auto-text-indent="false"/>
      <style:text-properties fo:color="#000000" style:font-name="Arial1" fo:font-size="11pt" style:font-size-asian="11pt" style:font-name-complex="Arial2" style:font-size-complex="11pt" style:font-weight-complex="bold"/>
    </style:style>
    <style:style style:name="P24" style:family="paragraph" style:parent-style-name="Zwykły_20_tekst2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fo:color="#000000" style:font-name="Arial1" fo:font-size="11pt" style:font-size-asian="11pt" style:font-name-complex="Arial2" style:font-size-complex="11pt" style:font-weight-complex="bold"/>
    </style:style>
    <style:style style:name="P25" style:family="paragraph" style:parent-style-name="Zwykły_20_tekst2">
      <style:paragraph-properties fo:margin-left="0.501cm" fo:margin-right="0cm" fo:margin-top="0.212cm" fo:margin-bottom="0cm" fo:line-height="150%" fo:text-align="justify" style:justify-single-word="false" fo:keep-together="always" fo:orphans="0" fo:widows="0" fo:text-indent="-0.501cm" style:auto-text-indent="false"/>
    </style:style>
    <style:style style:name="P26" style:family="paragraph" style:parent-style-name="Zwykły_20_tekst2">
      <style:paragraph-properties fo:margin-left="0.501cm" fo:margin-right="0cm" fo:margin-top="0.212cm" fo:margin-bottom="0cm" fo:line-height="150%" fo:text-align="justify" style:justify-single-word="false" fo:orphans="0" fo:widows="0" fo:text-indent="-0.501cm" style:auto-text-indent="false"/>
    </style:style>
    <style:style style:name="P27" style:family="paragraph" style:parent-style-name="Tekst_20_treści">
      <style:paragraph-properties fo:margin-left="1.94cm" fo:margin-right="0cm" fo:margin-top="0cm" fo:margin-bottom="0.247cm" fo:line-height="100%" fo:text-align="justify" style:justify-single-word="false" fo:text-indent="-1.439cm" style:auto-text-indent="false">
        <style:tab-stops>
          <style:tab-stop style:position="15.928cm" style:leader-style="dotted" style:leader-text=".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28" style:family="paragraph" style:parent-style-name="Zwykły_20_tekst2">
      <style:paragraph-properties fo:margin-top="0.212cm" fo:margin-bottom="0cm" fo:line-height="150%" fo:text-align="justify" style:justify-single-word="false" fo:orphans="0" fo:widows="0"/>
    </style:style>
    <style:style style:name="P29" style:family="paragraph" style:parent-style-name="Zwykły_20_tekst2">
      <style:paragraph-properties fo:margin-top="0.212cm" fo:margin-bottom="0cm" fo:line-height="150%" fo:text-align="justify" style:justify-single-word="false" fo:orphans="0" fo:widows="0"/>
      <style:text-properties fo:color="#000000" style:font-name="Arial1" fo:font-size="11pt" style:font-size-asian="11pt" style:font-name-complex="Arial2" style:font-size-complex="11pt" style:font-weight-complex="bold"/>
    </style:style>
    <style:style style:name="P30" style:family="paragraph" style:parent-style-name="Zwykły_20_tekst2">
      <style:paragraph-properties fo:margin-left="1cm" fo:margin-right="0cm" fo:line-height="0.459cm" fo:text-align="justify" style:justify-single-word="false" fo:orphans="0" fo:widows="0" fo:text-indent="-1cm" style:auto-text-indent="false">
        <style:tab-stops>
          <style:tab-stop style:position="13.653cm" style:leader-style="dotted" style:leader-text="."/>
        </style:tab-stops>
      </style:paragraph-properties>
      <style:text-properties fo:color="#000000" style:font-name="Arial1" fo:font-style="italic" style:font-style-asian="italic" style:font-name-complex="Arial2" style:font-style-complex="italic"/>
    </style:style>
    <style:style style:name="P31" style:family="paragraph" style:parent-style-name="Zwykły_20_tekst2">
      <style:paragraph-properties fo:margin-left="1cm" fo:margin-right="0cm" fo:line-height="0.459cm" fo:text-align="center" style:justify-single-word="false" fo:orphans="0" fo:widows="0" fo:text-indent="-1cm" style:auto-text-indent="false">
        <style:tab-stops>
          <style:tab-stop style:position="13.653cm" style:leader-style="dotted" style:leader-text="."/>
        </style:tab-stops>
      </style:paragraph-properties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P32" style:family="paragraph" style:parent-style-name="Zwykły_20_tekst2">
      <style:paragraph-properties fo:margin-left="1cm" fo:margin-right="0cm" fo:margin-top="0.212cm" fo:margin-bottom="0cm" fo:line-height="0.459cm" fo:text-align="justify" style:justify-single-word="false" fo:orphans="0" fo:widows="0" fo:text-indent="-1cm" style:auto-text-indent="false"/>
      <style:text-properties fo:color="#000000" style:font-name="Arial1" style:font-name-complex="Arial2"/>
    </style:style>
    <style:style style:name="P33" style:family="paragraph" style:parent-style-name="Zwykły_20_tekst2">
      <style:paragraph-properties fo:margin-top="0.423cm" fo:margin-bottom="0cm" fo:line-height="150%" fo:text-align="justify" style:justify-single-word="false" fo:orphans="0" fo:widows="0"/>
    </style:style>
    <style:style style:name="P34" style:family="paragraph" style:parent-style-name="No_20_Spacing">
      <style:paragraph-properties fo:line-height="150%" fo:text-align="justify" style:justify-single-word="false"/>
    </style:style>
    <style:style style:name="P35" style:family="paragraph" style:parent-style-name="Tekst_20_treści">
      <style:paragraph-properties fo:margin-left="0cm" fo:margin-right="0cm" fo:margin-top="0cm" fo:margin-bottom="0cm" fo:line-height="100%" fo:text-indent="0.282cm" style:auto-text-indent="false"/>
      <style:text-properties fo:color="#000000" style:font-name="Arial1" style:font-name-complex="Arial2"/>
    </style:style>
    <style:style style:name="P36" style:family="paragraph" style:parent-style-name="Tekst_20_treści">
      <style:paragraph-properties fo:margin-left="0cm" fo:margin-right="0cm" fo:margin-top="0cm" fo:margin-bottom="0cm" fo:line-height="100%" fo:text-indent="1.446cm" style:auto-text-indent="false"/>
      <style:text-properties fo:color="#000000" style:font-name="Arial1" style:font-name-complex="Arial2"/>
    </style:style>
    <style:style style:name="P37" style:family="paragraph" style:parent-style-name="Tekst_20_treści">
      <style:paragraph-properties fo:margin-left="0cm" fo:margin-right="0cm" fo:text-align="justify" style:justify-single-word="false" fo:text-indent="0.751cm" style:auto-text-indent="false">
        <style:tab-stops>
          <style:tab-stop style:position="15.967cm" style:type="right" style:leader-style="dotted" style:leader-text=".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8" style:family="paragraph" style:parent-style-name="Tekst_20_treści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15.967cm" style:type="right" style:leader-style="dotted" style:leader-text=".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9" style:family="paragraph" style:parent-style-name="Tekst_20_treści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15.967cm" style:type="right" style:leader-style="dotted" style:leader-text=".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40" style:family="paragraph" style:parent-style-name="Zwykły_20_tekst2">
      <style:paragraph-properties fo:margin-left="0.751cm" fo:margin-right="0cm" fo:line-height="115%" fo:text-align="justify" style:justify-single-word="false" fo:orphans="0" fo:widows="0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41" style:family="paragraph" style:parent-style-name="Standard">
      <style:paragraph-properties fo:margin-left="9.991cm" fo:margin-right="0cm" fo:line-height="115%" fo:text-indent="-9.012cm" style:auto-text-indent="false"/>
      <style:text-properties fo:color="#000000" style:font-name="Arial1" fo:font-size="10pt" fo:font-style="italic" style:font-size-asian="10pt" style:language-asian="pl" style:country-asian="PL" style:font-style-asian="italic" style:font-name-complex="Arial2"/>
    </style:style>
    <style:style style:name="P42" style:family="paragraph" style:parent-style-name="Zwykły_20_tekst2">
      <style:paragraph-properties fo:margin-left="0cm" fo:margin-right="0cm" fo:margin-top="0.212cm" fo:margin-bottom="0cm" fo:line-height="150%" fo:text-align="justify" style:justify-single-word="false" fo:orphans="0" fo:widows="0" fo:text-indent="0cm" style:auto-text-indent="false"/>
    </style:style>
    <style:style style:name="P43" style:family="paragraph" style:parent-style-name="Zwykły_20_tekst2">
      <style:paragraph-properties fo:margin-left="0cm" fo:margin-right="0cm" fo:margin-top="0.212cm" fo:margin-bottom="0cm" fo:line-height="150%" fo:text-align="justify" style:justify-single-word="false" fo:orphans="0" fo:widows="0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44" style:family="paragraph" style:parent-style-name="Tekst_20_podstawowy_20_31" style:master-page-name="Standard">
      <style:paragraph-properties fo:line-height="115%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2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weight-complex="bold"/>
    </style:style>
    <style:style style:name="T5" style:family="text">
      <style:text-properties style:font-name="Arial1" fo:font-size="11pt" style:font-size-asian="11pt" style:font-name-complex="Arial2" style:font-size-complex="11pt" style:font-style-complex="italic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fo:color="#000000" style:font-name="Arial1" style:font-name-complex="Arial2" style:font-weight-complex="bold"/>
    </style:style>
    <style:style style:name="T11" style:family="text">
      <style:text-properties fo:color="#000000" style:font-name="Arial1" fo:font-size="11pt" style:font-size-asian="11pt" style:font-name-complex="Arial2" style:font-size-complex="11pt"/>
    </style:style>
    <style:style style:name="T12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13" style:family="text">
      <style:text-properties fo:color="#000000" style:font-name="Arial1" fo:font-size="11pt" style:font-size-asian="11pt" style:font-name-complex="Arial2" style:font-size-complex="11pt" style:font-style-complex="italic"/>
    </style:style>
    <style:style style:name="T14" style:family="text">
      <style:text-properties fo:color="#000000" style:font-name="Arial1" fo:font-size="11pt" style:font-size-asian="11pt" style:font-name-complex="Arial2" style:font-size-complex="11pt" style:font-style-complex="italic" style:font-weight-complex="bold"/>
    </style:style>
    <style:style style:name="T15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17" style:family="text">
      <style:text-properties fo:color="#000000"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T18" style:family="text">
      <style:text-properties fo:color="#000000" style:font-name="Arial1" fo:font-size="10pt" fo:font-style="italic" style:font-size-asian="10pt" style:language-asian="pl" style:country-asian="PL" style:font-style-asian="italic" style:font-name-complex="Arial2"/>
    </style:style>
    <style:style style:name="T19" style:family="text">
      <style:text-properties fo:color="#000000" style:font-name-complex="Arial2"/>
    </style:style>
    <style:style style:name="T20" style:family="text">
      <style:text-properties fo:color="#000000" fo:font-size="10pt" fo:font-style="italic" style:font-size-asian="10pt" style:language-asian="pl" style:country-asian="PL" style:font-style-asian="italic" style:font-name-complex="Calibri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<text:s text:c="65"/></text:span><text:span text:style-name="T11">Załącznik nr 1 do SWZ – Formularz ofertowy</text:span></text:p>
      <text:p text:style-name="P2"/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5"><text:s text:c="9"/>(Nazwa i adres Wykonawcy)</text:p>
            <text:p text:style-name="P36"><text:s text:c="9"/>(NIP, KRS)</text:p>
            <text:p text:style-name="P12"><text:s text:c="20"/>(tel., fax, e-mail)</text:p>
          </table:table-cell>
          <table:table-cell table:style-name="Tabela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7">OFERTA</text:p>
          </table:table-cell>
        </table:table-row>
      </table:table>
      <text:p text:style-name="P2"/>
      <text:p text:style-name="P6"/>
      <text:p text:style-name="P22"><text:span text:style-name="T11">1. Nawiązując do postępowania znak </text:span><text:span text:style-name="T12">EC/SO/R/01808/21</text:span><text:span text:style-name="T15"> </text:span><text:span text:style-name="T12">na</text:span><text:span text:style-name="T15"> </text:span><text:span text:style-name="T17">„</text:span><text:span text:style-name="T15">Budowę dwóch gazowych źródeł <text:s/>ciepła zlokalizowanych w <text:s text:c="2"/>Piotrkowie Trybunalskim <text:s/>przy ul. Orlej 11 <text:s/>( ciepłownia C-1) i ul. Rolniczej 75 ( ciepłownia C-2)”</text:span><text:span text:style-name="T11">, składamy niniejszą Ofertę na realizację przedmiotu zamówienia określonego w Specyfikacji Warunków Zamówienia oraz oświadczamy, że oferta jest opracowana dla kompletnego zakresu dostaw, usług <text:s text:c="21"/>i robót budowlanych, związanych z wykonaniem przedmiotu zamówienia.</text:span></text:p>
      <text:p text:style-name="P23"/>
      <text:p text:style-name="P22"><text:span text:style-name="T12">2. Oświadczamy,</text:span><text:span text:style-name="T11"> że zapoznaliśmy się ze Specyfikacją Warunków Zamówienia i uznajemy się za związanych określonymi w niej postanowieniami i zasadami postępowania.</text:span></text:p>
      <text:p text:style-name="P19"/>
      <text:p text:style-name="P18"><text:span text:style-name="T3">3. </text:span><text:span text:style-name="T11">Oferujemy wykonanie przedmiotu zamówienia za cenę w następującej wysokości:</text:span></text:p>
      <text:p text:style-name="P11"><text:span text:style-name="T11">3.1. </text:span><text:span text:style-name="T15">Całkowita Cena <text:s/>netto </text:span><text:span text:style-name="T11">wynosi……………..………PLN (słownie:<text:tab/></text:span></text:p>
      <text:p text:style-name="P37"><text:tab/>złotych).</text:p>
      <text:p text:style-name="P38">Kwota podatku VAT wyliczona zgodnie z aktualnie obowiązującymi przepisami prawa, według stawki …... % wynosi ……………………………<text:tab/>PLN (słownie……………………… <text:tab/>złotych)</text:p>
      <text:p text:style-name="P38"><text:span text:style-name="T22">3.2.</text:span><text:span text:style-name="T21"> Całkowita Cena <text:s/>brutto </text:span>wynosi ………………… PLN<text:tab/>(słownie: <text:tab/></text:p>
      <text:p text:style-name="P38"><text:s text:c="7"/>….................................................………………………………………………...złotych),</text:p>
      <text:p text:style-name="P39">w tym :</text:p>
      <text:p text:style-name="P38"><text:span text:style-name="T23">3.2.1.</text:span><text:span text:style-name="T21">Cena netto w zakresie Ciepłowni C 1 </text:span>wynosi……………..………PLN (słownie:<text:tab/></text:p>
      <text:p text:style-name="P37">złotych).</text:p>
      <text:p text:style-name="P37">Kwota podatku VAT wyliczona zgodnie z aktualnie obowiązującymi przepisami prawa, <text:soft-page-break/>według stawki …... % wynosi ……………………………<text:tab/>PLN (słownie……………………… </text:p>
      <text:p text:style-name="P38"><text:span text:style-name="T23">3.2.2.</text:span><text:span text:style-name="T21">Cena brutto</text:span> <text:span text:style-name="T21">zakresie Ciepłowni C 1 </text:span>wynosi ……………………………<text:tab/>PLN (słownie……………………… <text:tab/>złotych)</text:p>
      <text:p text:style-name="P38"><text:span text:style-name="T23">3.2.3.</text:span><text:span text:style-name="T21">Cena <text:s/>netto w zakresie Ciepłowni C 2 </text:span>wynosi……………..………PLN (słownie:<text:tab/></text:p>
      <text:p text:style-name="P37"><text:tab/>złotych).</text:p>
      <text:p text:style-name="P38">Kwota podatku VAT wyliczona zgodnie z aktualnie obowiązującymi przepisami prawa, według stawki …... % wynosi ……………………………<text:tab/>PLN (słownie……………………… </text:p>
      <text:p text:style-name="P38"><text:tab/>złotych)</text:p>
      <text:p text:style-name="P38"><text:span text:style-name="T23">3.2.4. </text:span><text:span text:style-name="T21">Cena brutto</text:span> <text:span text:style-name="T21">w zakresie Ciepłowni C 2 </text:span>tj. <text:s/>wynosi ……………………………<text:tab/>PLN (słownie……………………… <text:tab/>złotych).</text:p>
      <text:p text:style-name="P13"/>
      <text:p text:style-name="P25"><text:span text:style-name="T4">4. Zobowiązujemy się</text:span><text:span text:style-name="T7"> </text:span><text:span text:style-name="T3"><text:s/>do realizacji przedmiotu zamówienia w terminach zgodnych <text:s text:c="25"/>z terminami określonymi </text:span><text:span text:style-name="T5">w Specyfikacji <text:s/>Warunków Zamówienia</text:span><text:span text:style-name="T3">.</text:span></text:p>
      <text:p text:style-name="P26"><text:span text:style-name="T4">5. Zobowiązujemy</text:span><text:span text:style-name="T7"> </text:span><text:span text:style-name="T8">się</text:span><text:span text:style-name="T7"> </text:span><text:span text:style-name="T4">do udzielenia na przedmiot zamówienia</text:span><text:span text:style-name="T3"> gwarancji i rękojmi na </text:span><text:span text:style-name="T5">warunkach określonych w Specyfikacji <text:s/>Warunków Zamówienia.</text:span></text:p>
      <text:p text:style-name="P26"><text:span text:style-name="T3">6.</text:span><text:span text:style-name="T6"> </text:span><text:span text:style-name="T3">Gwarantujemy osiągniecie wszystkich </text:span><text:span text:style-name="Heading_20_2_20_Char"><text:span text:style-name="T19">parametrów określonych w dostarczonej przez Zamawiającego dokumentacji projektowej.</text:span></text:span></text:p>
      <text:p text:style-name="P42"><text:span text:style-name="T12">7. Akceptujemy </text:span><text:span text:style-name="T15"><text:s/></text:span><text:span text:style-name="T11">warunki płatności określone przez Zamawiającego w Specyfikacji <text:s text:c="2"/></text:span></text:p>
      <text:p text:style-name="P43">Warunków Zamówienia.</text:p>
      <text:p text:style-name="P26"><text:span text:style-name="T12">8. Uważamy się</text:span><text:span text:style-name="T11"> za związanych niniejszą ofertą przez 90 dni </text:span><text:span text:style-name="T3">począwszy od dnia wyznaczonego, jako termin składania ofert.</text:span><text:span text:style-name="T11"> Na potwierdzenie powyższego wnieśliśmy wadium w wysokości 1 000 000,00</text:span><text:span text:style-name="T3"> </text:span><text:span text:style-name="T11">zł (słownie: jeden milion złotych złotych 00/100) w formie …………………………………………………………… .</text:span></text:p>
      <text:p text:style-name="P28"><text:span text:style-name="T3">9. </text:span><text:span text:style-name="T12">Zamówienie zrealizujemy </text:span><text:span text:style-name="T11"><text:s/>sami*/przy udziale podwykonawców*:</text:span></text:p>
      <text:p text:style-name="P32"/>
      <text:p text:style-name="P31">Uwaga: <text:s/>W przypadku skorzystania z podwykonawców Wykonawca wypełni załącznik według wzoru określonego w załączniku nr 2 do umowy</text:p>
      <text:p text:style-name="P30"/>
      <text:p text:style-name="P33"><text:span text:style-name="T14">10.</text:span><text:span text:style-name="T16"> </text:span><text:span text:style-name="T13"><text:s/>Deklarujemy wniesienie zabezpieczenia należytego wykonania umowy w </text:span><text:span text:style-name="T5">wysokości 5 % ceny brutto</text:span><text:span text:style-name="T13"> określonej w pkt 3.2 oferty, w następującej formie/formach:</text:span><text:span text:style-name="T11"> …………………………………………………………………………………. .</text:span></text:p>
      <text:p text:style-name="P16"><text:span text:style-name="T12">11. Oświadczamy</text:span><text:span text:style-name="T11">, iż - za wyjątkiem informacji i dokumentów zawartych w ofercie oraz <text:line-break/>w dokumentach złożonych wraz z ofertą na stronach nr od ……. do ……. - niniejsza oferta oraz wszelkie załączniki do niej są jawne i nie zawierają informacji stanowiących tajemnicę przedsiębiorstwa w rozumieniu przepisów o zwalczaniu nieuczciwej konkurencji.</text:span></text:p>
      <text:p text:style-name="P8"/>
      <text:p text:style-name="P10"><text:soft-page-break/><text:span text:style-name="T10">12. Oświadczamy,</text:span><text:span text:style-name="T9"> że zapoznaliśmy się z postanowieniami Warunków Umowy, określonymi</text:span></text:p>
      <text:p text:style-name="P40">w Specyfikacji <text:s/>Warunków Zamówienia i zobowiązujemy się, w przypadku wyboru naszej oferty, do zawarcia umowy zgodnej z niniejszą ofertą, na warunkach określonych w Specyfikacji Warunków Zamówienia z uwzględnieniem zmian wprowadzonych przez Zamawiającego do dnia składania ofert, w miejscu i terminie wyznaczonym przez Zamawiającego.</text:p>
      <text:p text:style-name="P24"/>
      <text:p text:style-name="P17">13. <text:s/>Oświadczamy, że zgodnie z art. 22 § 1 ustawy z dnia 26 czerwca 1974 r. – Kodeks pracy (Dz. U. z 2020 r. poz. 1320 t.j.) nadzór wykonawczy nad realizacją przedmiotu zamówienia będzie pełniony przez osoby zatrudnione na podstawie umowy o pracę.</text:p>
      <text:p text:style-name="P9"/>
      <text:p text:style-name="P14"><text:span text:style-name="T9">14. Oświadczamy, że wypełniliśmy obowiązki informacyjne przewidziane w art. 13 lub art. 14 RODO</text:span><text:span text:style-name="T1"> </text:span><text:span text:style-name="T9">wobec osób fizycznych, od których dane osobowe bezpośrednio lub pośrednio </text:span><text:span text:style-name="T9">pozyskaliśmy w celu ubiegania się o udzielenie zamówienia publicznego<text:line-break/>w niniejszym postępowaniu.</text:span></text:p>
      <text:p text:style-name="P15"/>
      <text:p text:style-name="P20">15. Korespondencję w sprawie niniejszego postępowania należy kierować na adres</text:p>
      <text:p text:style-name="P21"><text:s text:c="6"/><text:tab/>,<text:tab/>e-mail:<text:tab/></text:p>
      <text:p text:style-name="P28"><text:span text:style-name="T3">16. </text:span><text:span text:style-name="T12">Ofertę niniejszą wraz z załącznikami składamy w ……… kolejno ponumerowanych plikach.</text:span></text:p>
      <text:p text:style-name="P29"/>
      <text:p text:style-name="P29"/>
      <text:p text:style-name="P29"/>
      <text:p text:style-name="P28"><text:span text:style-name="T12">17</text:span><text:bookmark text:name="Bookmark"/><text:span text:style-name="T12">. Załącznikami do niniejszego formularza oferty są:</text:span></text:p>
      <text:p text:style-name="P27">a ……………………………….<text:tab/></text:p>
      <text:p text:style-name="P27">b ………………………………….<text:tab/></text:p>
      <text:p text:style-name="P27">c <text:s/>……………………………………<text:tab/></text:p>
      <text:p text:style-name="P27">d …………………………….<text:tab/></text:p>
      <text:p text:style-name="P27">e…………………………….<text:tab/></text:p>
      <text:p text:style-name="P27">f……………………………………………………………………………………………………..</text:p>
      <text:p text:style-name="P27"/>
      <text:p text:style-name="P27"/>
      <text:p text:style-name="P27"/>
      <text:p text:style-name="P27"/>
      <text:p text:style-name="P3"/>
      <text:p text:style-name="P4"><text:s text:c="10"/>……………………….. <text:s text:c="33"/>……………………………………….</text:p>
      <text:p text:style-name="P41"><text:s text:c="6"/>miejscowość, data <text:s text:c="51"/>podpis i pieczęć osoby <text:s/>upoważnionej <text:s text:c="2"/></text:p>
      <text:p text:style-name="P34"><text:span text:style-name="T18"><text:s text:c="101"/>do reprezentowania Wykonawcy</text:span><text:span text:style-name="T2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hyphenation-ladder-count="no-limit" style:punctuation-wrap="hanging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.212cm" fo:line-height="115%" fo:orphans="0" fo:widows="0"/>
      <style:text-properties style:font-name="Arial Narrow" fo:font-size="10pt" style:font-name-asian="Arial Narrow1" style:font-size-asian="10pt" style:font-name-complex="Arial Narrow1" style:font-size-complex="10pt"/>
    </style:style>
    <style:style style:name="Zwykły_20_tekst2" style:display-name="Zwykły tekst2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Arial Narrow" fo:font-size="10pt" style:font-name-asian="Arial Narrow1" style:font-size-asian="10pt" style:font-name-complex="Arial Narrow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eading_20_2_20_Char" style:display-name="Heading 2 Char" style:family="text">
      <style:text-properties style:font-name="Arial1" fo:font-size="11pt" fo:language="pl" fo:country="PL" style:font-size-asian="11pt" style:language-asian="sv" style:country-asian="SE" style:font-size-complex="11pt" style:language-complex="ar" style:country-complex="SA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name-complex="Arial2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 style:font-style-complex="normal" style:font-weight-complex="normal" style:text-scale="100%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88cm" fo:text-indent="-0.4cm" fo:margin-left="1.653cm"/>
        </style:list-level-properties>
      </text:list-level-style-number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Jadziak</meta:initial-creator>
    <dc:creator>Małgorzata Mikołajczyk</dc:creator>
    <meta:editing-cycles>16</meta:editing-cycles>
    <meta:creation-date>2021-09-01T17:46:00</meta:creation-date>
    <dc:date>2021-10-01T10:54:02.55</dc:date>
    <meta:editing-duration>PT4H29M30S</meta:editing-duration>
    <meta:generator>OpenOffice/4.1.7$Win32 OpenOffice.org_project/417m1$Build-9800</meta:generator>
    <meta:printed-by>Małgorzata Mikołajczyk</meta:printed-by>
    <meta:print-date>2021-09-29T10:51:11.89</meta:print-date>
    <meta:document-statistic meta:table-count="1" meta:image-count="0" meta:object-count="0" meta:page-count="3" meta:paragraph-count="51" meta:word-count="613" meta:character-count="5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